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EC000009B16D3849F3A43CBB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3.17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3.17cm"/>
    </style:style>
    <style:style style:name="pr7" style:family="presentation" style:parent-style-name="Inspiration-outline1">
      <style:graphic-properties fo:min-height="5.25cm"/>
    </style:style>
    <style:style style:name="pr8" style:family="presentation" style:parent-style-name="Inspiration-outline1" style:list-style-name="L3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Fedora Modularization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Update</text:p>
          </draw:text-box>
        </draw:frame>
        <presentation:notes draw:style-name="dp2">
          <draw:page-thumbnail draw:style-name="gr1" draw:layer="layout" svg:width="13.108cm" svg:height="8.993cm" svg:x="4.24cm" svg:y="2.351cm" draw:page-number="1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Refresher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tage 3 of Fedora Rings</text:p>
              </text:list-item>
              <text:list-item>
                <text:p>Deconstructing Fedora in to Modules (and what that means)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2" presentation:class="page"/>
          <draw:frame presentation:style-name="pr6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Progress</text:p>
          </draw:text-box>
        </draw:frame>
        <draw:frame presentation:style-name="pr7" draw:layer="layout" svg:width="25.2cm" svg:height="12.179cm" svg:x="1.4cm" svg:y="5cm" presentation:class="outline">
          <draw:text-box>
            <text:list text:style-name="L2">
              <text:list-item>
                <text:p text:style-name="P2">Mostly fits and starts</text:p>
                <text:list>
                  <text:list-item>
                    <text:p text:style-name="P2">Environments and Stacks WG</text:p>
                    <text:list>
                      <text:list-item>
                        <text:p text:style-name="P2">Aleph proposal by Nick Coghlan [1]</text:p>
                      </text:list-item>
                      <text:list-item>
                        <text:p text:style-name="P2">COPR [2]</text:p>
                      </text:list-item>
                      <text:list-item>
                        <text:p text:style-name="P2">Playground [3][4]</text:p>
                      </text:list-item>
                    </text:list>
                  </text:list-item>
                  <text:list-item>
                    <text:p text:style-name="P2">Base WG</text:p>
                  </text:list-item>
                  <text:list-item>
                    <text:p text:style-name="P2">Modularization Prototypes [5][6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3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Next Step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Update wiki pages</text:p>
              </text:list-item>
              <text:list-item>
                <text:p>Proposals for E&amp;S and Base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4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Notes</text:p>
          </draw:text-box>
        </draw:frame>
        <draw:frame presentation:style-name="pr8" draw:text-style-name="P3" draw:layer="layout" svg:width="25.778cm" svg:height="14.644cm" svg:x="1.4cm" svg:y="4.914cm" presentation:class="outline" presentation:user-transformed="true">
          <draw:text-box>
            <text:list text:style-name="L3">
              <text:list-item>
                <text:p><text:span text:style-name="T1"><text:a xlink:href="https://fedoraproject.org/wiki/Env_and_Stacks/Projects/PackageReviewProcessRedesign" xlink:type="simple">https://fedoraproject.org/wiki/Env_and_Stacks/Projects/PackageReviewProcessRedesign</text:a></text:span></text:p>
              </text:list-item>
              <text:list-item>
                <text:p><text:span text:style-name="T1"><text:a xlink:href="https://copr.fedoraproject.org/" xlink:type="simple">https://copr.fedoraproject.org/</text:a></text:span></text:p>
              </text:list-item>
              <text:list-item>
                <text:p><text:span text:style-name="T1"><text:a xlink:href="https://fedoraproject.org/wiki/Changes/Playground_repository" xlink:type="simple">https://fedoraproject.org/wiki/Changes/Playground_repository</text:a></text:span></text:p>
              </text:list-item>
              <text:list-item>
                <text:p><text:span text:style-name="T1"><text:a xlink:href="https://fedoraproject.org/wiki/Env_and_Stacks/Playground_repository_%28draft%29" xlink:type="simple">https://fedoraproject.org/wiki/Env_and_Stacks/Playground_repository_%28draft%29</text:a></text:span></text:p>
              </text:list-item>
              <text:list-item>
                <text:p><text:span text:style-name="T1"><text:a xlink:href="http://1angdon.com/2015/05/28/fedora-moularization-prototypes/" xlink:type="simple">http://1angdon.com/2015/05/28/fedora-moularization-prototypes/</text:a></text:span></text:p>
              </text:list-item>
              <text:list-item>
                <text:p><text:span text:style-name="T1"><text:a xlink:href="http://1angdon.com/2015/06/03/fedora-modularization-ostree-prototype/" xlink:type="simple">http://1angdon.com/2015/06/03/fedora-modularization-ostree-prototype/</text:a></text:span>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5" presentation:class="page"/>
          <draw:frame presentation:style-name="pr3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.9000015258789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ngdon </meta:initial-creator>
    <meta:creation-date>2016-01-08T16:34:25.108166148</meta:creation-date>
    <dc:date>2016-01-11T13:57:04.228577848</dc:date>
    <dc:creator>langdon </dc:creator>
    <meta:editing-duration>PT2H22M45S</meta:editing-duration>
    <meta:editing-cycles>4</meta:editing-cycles>
    <meta:generator>LibreOffice/5.0.4.2$Linux_X86_64 LibreOffice_project/00$Build-2</meta:generator>
    <meta:document-statistic meta:object-count="53"/>
  </office:meta>
</office:document-meta>
</file>